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4.366cm"/>
    </style:style>
    <style:style style:name="Таблица3.B" style:family="table-column">
      <style:table-column-properties style:column-width="5.345cm"/>
    </style:style>
    <style:style style:name="Таблица3.C" style:family="table-column">
      <style:table-column-properties style:column-width="7.30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4.313cm"/>
    </style:style>
    <style:style style:name="Таблица4.B" style:family="table-column">
      <style:table-column-properties style:column-width="5.398cm"/>
    </style:style>
    <style:style style:name="Таблица4.C" style:family="table-column">
      <style:table-column-properties style:column-width="7.303cm"/>
    </style:style>
    <style:style style:name="Таблица4.1" style:family="table-row">
      <style:table-row-properties style:min-row-height="7.03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1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Приложение</text:p>
      <text:p text:style-name="Standard"/>
      <text:p text:style-name="P1"/>
      <text:p text:style-name="P2"><text:tab/><text:tab/> <text:tab/> <text:s text:c="25"/><text:span text:style-name="T1">Сравнительный <text:s/>анализ</text:span></text:p>
      <text:p text:style-name="P3"><text:tab/>показателей ф.0503721 ф.0503710 БУ и АУ</text:p>
      <text:p text:style-name="P3">отражения операционного результата по приносящей доход деятельности</text:p>
      <text:p text:style-name="P3">ВД «2» на 01.01.2013года</text:p>
      <text:p text:style-name="P4">Каневское сельское поселение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Наименование показателей</text:p>
          </table:table-cell>
          <table:table-cell table:style-name="Таблица1.A1" office:value-type="string">
            <text:p text:style-name="P7">Форма 721</text:p>
          </table:table-cell>
          <table:table-cell table:style-name="Таблица1.C1" office:value-type="string">
            <text:p text:style-name="P7">Форма 710</text:p>
          </table:table-cell>
        </table:table-row>
        <table:table-row>
          <table:table-cell table:style-name="Таблица1.A2" office:value-type="string">
            <text:p text:style-name="P7">Доходы 2 401 10 100</text:p>
            <text:p text:style-name="P7">Минус 2109 60 (211-290)</text:p>
            <text:p text:style-name="P7">Минус налог на прибыль</text:p>
            <text:p text:style-name="P7">Кт оборот 2 303 730</text:p>
            <text:p text:style-name="P7">ИТОГО:</text:p>
          </table:table-cell>
          <table:table-cell table:style-name="Таблица1.A2" office:value-type="string">
            <text:p text:style-name="P7">2999831,75</text:p>
            <text:p text:style-name="P7">1864577,27</text:p>
            <text:p text:style-name="P8">783,00</text:p>
            <text:p text:style-name="P8"/>
            <text:p text:style-name="P7">1134471,48</text:p>
          </table:table-cell>
          <table:table-cell table:style-name="Таблица1.C2" office:value-type="string">
            <text:p text:style-name="P7">1134471,48</text:p>
            <text:p text:style-name="P7"/>
            <text:p text:style-name="P7"/>
          </table:table-cell>
        </table:table-row>
      </table:table>
      <text:p text:style-name="P4">В том числе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7">2 401 10 130 (оборот Кт)</text:p>
            <text:p text:style-name="P7">Минус 2109 60 (211-290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Минус налог на прибыль</text:p>
            <text:p text:style-name="P7">Итого:</text:p>
          </table:table-cell>
          <table:table-cell table:style-name="Таблица2.A1" office:value-type="string">
            <text:p text:style-name="P13">1874539,67</text:p>
            <text:p text:style-name="P12">211- <text:s text:c="2"/>130809,68</text:p>
            <text:p text:style-name="P12">212- <text:s text:c="7"/>200,00</text:p>
            <text:p text:style-name="P12">213 - <text:s text:c="2"/>36827,62</text:p>
            <text:p text:style-name="P12">221- <text:s text:c="3"/>43123,96</text:p>
            <text:p text:style-name="P12">222- <text:s text:c="3"/>30700,00</text:p>
            <text:p text:style-name="P12">225- <text:s/>138922,09</text:p>
            <text:p text:style-name="P12">226- <text:s/>251791,36</text:p>
            <text:p text:style-name="P12">271- <text:s/>377176,86</text:p>
            <text:p text:style-name="P12">272- <text:s/>624933,70</text:p>
            <text:p text:style-name="P9">290- <text:s/>230092,00</text:p>
            <text:p text:style-name="P13">1864577,27</text:p>
            <text:p text:style-name="P8">783,00</text:p>
            <text:p text:style-name="P11">9179,40</text:p>
          </table:table-cell>
          <table:table-cell table:style-name="Таблица2.C1" office:value-type="string">
            <text:p text:style-name="P11">9179,40 (130)</text:p>
            <text:p text:style-name="P11"/>
          </table:table-cell>
        </table:table-row>
        <table:table-row>
          <table:table-cell table:style-name="Таблица2.A2" office:value-type="string">
            <text:p text:style-name="P7">2 401 10 172</text:p>
            <text:p text:style-name="P7">Минус налог на прибыль</text:p>
            <text:p text:style-name="P7">Итого:</text:p>
          </table:table-cell>
          <table:table-cell table:style-name="Таблица2.A2" office:value-type="string">
            <text:p text:style-name="P7">-291124,04</text:p>
          </table:table-cell>
          <table:table-cell table:style-name="Таблица2.C2" office:value-type="string">
            <text:p text:style-name="P7">-291124,04</text:p>
          </table:table-cell>
        </table:table-row>
        <table:table-row>
          <table:table-cell table:style-name="Таблица2.A2" office:value-type="string">
            <text:p text:style-name="P7">2 401 10 173</text:p>
            <text:p text:style-name="P7">Минус налог на прибыль</text:p>
            <text:p text:style-name="P7">Итого:</text:p>
          </table:table-cell>
          <table:table-cell table:style-name="Таблица2.A2" office:value-type="string">
            <text:p text:style-name="P7">0,00</text:p>
          </table:table-cell>
          <table:table-cell table:style-name="Таблица2.C2" office:value-type="string">
            <text:p text:style-name="P7">0,00</text:p>
          </table:table-cell>
        </table:table-row>
        <table:table-row>
          <table:table-cell table:style-name="Таблица2.A2" office:value-type="string">
            <text:p text:style-name="P7">2 401 10 180</text:p>
            <text:p text:style-name="P7">Минус 240120 (211-290)</text:p>
            <text:p text:style-name="P7">Минус налог на прибыль</text:p>
            <text:p text:style-name="P7">Итого:</text:p>
          </table:table-cell>
          <table:table-cell table:style-name="Таблица2.A2" office:value-type="string">
            <text:p text:style-name="P7">1416416,12</text:p>
            <text:p text:style-name="P7"/>
          </table:table-cell>
          <table:table-cell table:style-name="Таблица2.C2" office:value-type="string">
            <text:p text:style-name="P11">1416416,12</text:p>
            <text:p text:style-name="P15"/>
          </table:table-cell>
        </table:table-row>
      </table:table>
      <text:p text:style-name="P4"/>
      <text:p text:style-name="P5"/>
      <text:p text:style-name="P6">Глава Каневского селького</text:p>
      <text:p text:style-name="P6">поселения<text:tab/><text:tab/><text:tab/><text:tab/> <text:s text:c="47"/>В.Б.Репин</text:p>
      <text:p text:style-name="P6"/>
      <text:p text:style-name="P6">Начальник МКУ «Централизованная<text:tab/></text:p>
      <text:p text:style-name="P6">бухгалтерия» <text:s text:c="10"/><text:tab/><text:tab/><text:tab/><text:tab/> <text:s text:c="26"/>Е.А.Юдина</text:p>
      <text:p text:style-name="P6"/>
      <text:p text:style-name="Standard"/>
      <text:p text:style-name="P1"><text:soft-page-break/></text:p>
      <text:p text:style-name="P2"><text:tab/><text:tab/> <text:tab/> <text:s text:c="25"/><text:span text:style-name="T1">Сравнительный анализ</text:span></text:p>
      <text:p text:style-name="P3"><text:tab/>показателей ф.0503721 ф.0503710 БУ и АУ</text:p>
      <text:p text:style-name="P3">отражения операционного результата по </text:p>
      <text:p text:style-name="P3">ВД «4» на 01.01.2013года</text:p>
      <text:p text:style-name="P4">Каневское сельское поселе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">Наименование показателей</text:p>
          </table:table-cell>
          <table:table-cell table:style-name="Таблица3.A1" office:value-type="string">
            <text:p text:style-name="P7">Форма 721</text:p>
          </table:table-cell>
          <table:table-cell table:style-name="Таблица3.C1" office:value-type="string">
            <text:p text:style-name="P7">Форма 710</text:p>
          </table:table-cell>
        </table:table-row>
        <table:table-row>
          <table:table-cell table:style-name="Таблица3.A2" office:value-type="string">
            <text:p text:style-name="P7">Доходы 4401 10 180</text:p>
            <text:p text:style-name="P7">Минус 4109 60 (211-290)</text:p>
            <text:p text:style-name="P7">ИТОГО:</text:p>
          </table:table-cell>
          <table:table-cell table:style-name="Таблица3.A2" office:value-type="string">
            <text:p text:style-name="P8">35142337,35</text:p>
            <text:p text:style-name="P7">35375971,54</text:p>
            <text:p text:style-name="P8"/>
            <text:p text:style-name="P8">-233634,19</text:p>
            <text:p text:style-name="P10"/>
            <text:p text:style-name="P7"/>
          </table:table-cell>
          <table:table-cell table:style-name="Таблица3.C2" office:value-type="string">
            <text:p text:style-name="P7">-233634,19</text:p>
            <text:p text:style-name="P7"/>
            <text:p text:style-name="P7"/>
          </table:table-cell>
        </table:table-row>
      </table:table>
      <text:p text:style-name="P4">В том числ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4 401 10 180 (оборот Кт)</text:p>
            <text:p text:style-name="P7">Минус 4109 60 (211-290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Итого:</text:p>
          </table:table-cell>
          <table:table-cell table:style-name="Таблица4.A1" office:value-type="string">
            <text:p text:style-name="P11">36764475,64</text:p>
            <text:p text:style-name="P12"><text:s text:c="14"/><text:span text:style-name="T2">35375971,54</text:span></text:p>
            <text:p text:style-name="P9"><text:span text:style-name="T4"><text:s text:c="7"/></text:span><text:span text:style-name="T5"><text:s text:c="8"/>1388504,10</text:span></text:p>
            <text:p text:style-name="P12"><text:s text:c="8"/></text:p>
          </table:table-cell>
          <table:table-cell table:style-name="Таблица4.C1" office:value-type="string">
            <text:p text:style-name="P11">1388504,10</text:p>
          </table:table-cell>
        </table:table-row>
        <table:table-row>
          <table:table-cell table:style-name="Таблица4.A2" office:value-type="string">
            <text:p text:style-name="P7">4401 10 172</text:p>
            <text:p text:style-name="P7">Итого:</text:p>
          </table:table-cell>
          <table:table-cell table:style-name="Таблица4.A2" office:value-type="string">
            <text:p text:style-name="P7">-1622052,29</text:p>
          </table:table-cell>
          <table:table-cell table:style-name="Таблица4.C2" office:value-type="string">
            <text:p text:style-name="P7">-1622052,29</text:p>
          </table:table-cell>
        </table:table-row>
        <table:table-row>
          <table:table-cell table:style-name="Таблица4.A2" office:value-type="string">
            <text:p text:style-name="P7">4401 10 173</text:p>
            <text:p text:style-name="P7">Итого:</text:p>
          </table:table-cell>
          <table:table-cell table:style-name="Таблица4.A2" office:value-type="string">
            <text:p text:style-name="P7">0,00</text:p>
          </table:table-cell>
          <table:table-cell table:style-name="Таблица4.C2" office:value-type="string">
            <text:p text:style-name="P7">0,00</text:p>
          </table:table-cell>
        </table:table-row>
        <table:table-row>
          <table:table-cell table:style-name="Таблица4.C2" table:number-columns-spanned="3" office:value-type="string">
            <text:p text:style-name="P7">Закрытие затрат: по счету <text:span text:style-name="T2">4.109.60</text:span> на сумму <text:span text:style-name="T3">35375971,54 </text:span></text:p>
            <text:p text:style-name="P13">( Дт440120211-290 <text:s text:c="2"/>Кт 410960 (211-290</text:p>
            <text:p text:style-name="P13">(Дт440130 Кт 440120 (211-290)</text:p>
            <text:p text:style-name="P7">Закрытие затрат 440120(211-290) на сумму <text:span text:style-name="T3">2787494,22</text:span></text:p>
            <text:p text:style-name="P13">(Дт 40130 <text:s/>Кт440120</text:p>
            <text:p text:style-name="P7"/>
            <text:p text:style-name="P7"/>
          </table:table-cell>
          <table:covered-table-cell/>
          <table:covered-table-cell/>
        </table:table-row>
      </table:table>
      <text:p text:style-name="P4"/>
      <text:p text:style-name="P6">Глава Каневского селького</text:p>
      <text:p text:style-name="P6">поселения<text:tab/><text:tab/><text:tab/><text:tab/> <text:s text:c="47"/>В.Б.Репин</text:p>
      <text:p text:style-name="P6">Начальник МКУ «Централизованная<text:tab/></text:p>
      <text:p text:style-name="P6">бухгалтерия» <text:s text:c="10"/><text:tab/><text:tab/><text:tab/><text:tab/> <text:s text:c="26"/>Е.А.Юд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7:33:05.07</meta:creation-date>
    <dc:date>2013-02-04T08:11:35.37</dc:date>
    <meta:editing-duration>PT5H29M51S</meta:editing-duration>
    <meta:editing-cycles>10</meta:editing-cycles>
    <meta:generator>LibreOffice/3.3$Win32 LibreOffice_project/330m19$Build-6</meta:generator>
    <meta:print-date>2013-02-04T08:02:48.12</meta:print-date>
    <meta:document-statistic meta:table-count="4" meta:image-count="0" meta:object-count="0" meta:page-count="2" meta:paragraph-count="100" meta:word-count="248" meta:character-count="1975"/>
  </office:meta>
</office:document-meta>
</file>